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center" fo:text-indent="0.4916in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center" fo:line-height="150%"/>
      <style:text-properties style:font-name="Times New Roman"/>
    </style:style>
    <style:style style:name="P32" style:parent-style-name="Standard" style:family="paragraph">
      <style:text-properties style:font-name="Times New Roman" fo:font-size="9pt" style:font-size-asian="9pt" style:font-size-complex="9pt"/>
    </style:style>
    <style:style style:name="P33" style:parent-style-name="Standard" style:family="paragraph">
      <style:text-properties style:font-name="Times New Roman" fo:font-size="9pt" style:font-size-asian="9pt" style:font-size-complex="9pt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Dane osoby składającej wniosek o wydanie duplikatu<text:s/>Karty:</text:p>
      <text:p text:style-name="P3"/>
      <text:p text:style-name="P4">…………………………………………………………………………….</text:p>
      <text:p text:style-name="P5">(Imię i nazwisko)</text:p>
      <text:p text:style-name="P6">…………………………………………………………………………….</text:p>
      <text:p text:style-name="P7">(adres zamieszkania)</text:p>
      <text:p text:style-name="P8"/>
      <text:p text:style-name="P9"/>
      <text:p text:style-name="P10">OŚWIADCZENIE</text:p>
      <text:p text:style-name="P11">o braku możliwości zwrotu karty</text:p>
      <text:p text:style-name="P12">składane na potrzeby wydania duplikatu Karty Dużej Rodziny</text:p>
      <text:p text:style-name="P13"/>
      <text:p text:style-name="P14"/>
      <text:p text:style-name="P15">Niniejszym oświadczam o braku możliwości zwrotu karty należącej do</text:p>
      <text:p text:style-name="P16"/>
      <text:p text:style-name="P17">…………………………………………………………………………………………………………</text:p>
      <text:p text:style-name="P18">(imię i nazwisko posiadacza karty)</text:p>
      <text:p text:style-name="P19"/>
      <text:p text:style-name="P20"><text:span text:style-name="T21">o numerze</text:span><text:span text:style-name="T22">……………………………………………………………………………………………………………………………</text:span></text:p>
      <text:p text:style-name="P23"/>
      <text:p text:style-name="P24"/>
      <text:p text:style-name="Standard"><text:span text:style-name="T25"><text:s/>w związku iż została ona zgubiona</text:span><text:span text:style-name="T26">,</text:span><text:span text:style-name="T27"><text:s/>skradziona lub w inny sposób utracona*.</text:span></text:p>
      <text:p text:style-name="P28"/>
      <text:p text:style-name="P29">Oświadczenie składam pod rygorem odpowiedzialności karnej za składanie fałszywych zeznań.</text:p>
      <text:p text:style-name="P30">Jestem świadomy/a * odpowiedzialności karnej za złożenie fałszywego oświadczenia.</text:p>
      <text:p text:style-name="P31"/>
      <text:p text:style-name="P32">* niepotrzebne skreślić</text:p>
      <text:p text:style-name="P33"/>
      <text:p text:style-name="P34"><text:tab/><text:tab/><text:tab/><text:tab/><text:tab/><text:tab/><text:tab/><text:tab/>………………………………………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Data i podpis)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neta Wikuszewska-Sorn</dc:creator>
    <meta:creation-date>2016-02-02T10:59:00Z</meta:creation-date>
    <dc:date>2016-02-02T10:59:00Z</dc:date>
    <meta:print-date>2016-01-28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9" meta:row-count="5" meta:non-whitespace-character-count="686"/>
  </office:meta>
</office:document-meta>
</file>